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Gentium Basic" fo:font-size="10pt" fo:font-style="italic" style:text-underline-style="none" fo:font-weight="normal" style:font-name-asian="Gentium Basic1" style:font-size-asian="10pt" style:font-style-asian="italic" style:font-weight-asian="normal" style:font-name-complex="Gentium Basic1" style:font-size-complex="10pt"/>
    </style:style>
    <style:style style:name="P3" style:family="paragraph" style:parent-style-name="Standard">
      <style:paragraph-properties fo:margin-left="0cm" fo:margin-right="1.561cm" fo:margin-top="0cm" fo:margin-bottom="0cm" loext:contextual-spacing="false" fo:line-height="150%" fo:text-align="center" style:justify-single-word="false" fo:keep-together="auto" fo:orphans="0" fo:widows="0" fo:text-indent="0cm" style:auto-text-indent="false" fo:keep-with-next="always">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justify" style:justify-single-word="false"/>
      <style:text-properties officeooo:paragraph-rsid="00135dc3"/>
    </style:style>
    <style:style style:name="P6" style:family="paragraph" style:parent-style-name="Standard">
      <style:paragraph-properties fo:margin-top="0cm" fo:margin-bottom="0cm" loext:contextual-spacing="false" fo:line-height="150%" fo:text-align="justify" style:justify-single-word="false"/>
      <style:text-properties officeooo:paragraph-rsid="00198217"/>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P8" style:family="paragraph" style:parent-style-name="Standard">
      <style:paragraph-properties fo:margin-top="0cm" fo:margin-bottom="0cm" loext:contextual-spacing="false" fo:line-height="150%" fo:text-align="center" style:justify-single-word="false"/>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P9" style:family="paragraph" style:parent-style-name="Standard">
      <style:paragraph-properties fo:margin-top="0cm" fo:margin-bottom="0cm" loext:contextual-spacing="false" fo:line-height="150%" fo:text-align="justify" style:justify-single-word="false"/>
      <style:text-properties fo:color="#000000" style:font-name="Verdana" fo:font-size="11pt" fo:font-style="normal" style:font-name-asian="Verdana2" style:font-size-asian="11pt" style:font-style-asian="normal" style:font-name-complex="Verdana2" style:font-size-complex="11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Verdana" fo:font-size="12pt" fo:font-style="normal" fo:font-weight="bold" style:font-name-asian="Verdana2" style:font-size-asian="12pt" style:font-style-asian="normal" style:font-weight-asian="bold" style:font-name-complex="Verdana2" style:font-size-complex="12pt"/>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1pt" style:font-name-asian="Verdana2" style:font-size-asian="11pt" style:font-name-complex="Verdana2" style:font-size-complex="11pt"/>
    </style:style>
    <style:style style:name="P12" style:family="paragraph" style:parent-style-name="Standard">
      <style:paragraph-properties fo:margin-top="0cm" fo:margin-bottom="0cm" loext:contextual-spacing="false" fo:line-height="100%"/>
      <style:text-properties style:font-name="Verdana" fo:font-size="11pt" fo:font-weight="bold" style:font-name-asian="Verdana2" style:font-size-asian="11pt" style:font-weight-asian="bold" style:font-name-complex="Verdana2" style:font-size-complex="11pt"/>
    </style:style>
    <style:style style:name="P13" style:family="paragraph" style:parent-style-name="Standard">
      <style:paragraph-properties fo:margin-top="0cm" fo:margin-bottom="0cm" loext:contextual-spacing="false" fo:line-height="100%" fo:text-align="center" style:justify-single-word="false"/>
      <style:text-properties style:font-name="Verdana" fo:font-size="11pt" fo:font-weight="bold" style:font-name-asian="Verdana2" style:font-size-asian="11pt" style:font-weight-asian="bold" style:font-name-complex="Verdana2" style:font-size-complex="11pt"/>
    </style:style>
    <style:style style:name="P14" style:family="paragraph" style:parent-style-name="Standard">
      <style:paragraph-properties fo:margin-top="0cm" fo:margin-bottom="0cm" loext:contextual-spacing="false" fo:line-height="150%" fo:text-align="center" style:justify-single-word="false"/>
      <style:text-properties style:font-name="Verdana" fo:font-size="11pt" fo:font-weight="bold" style:font-name-asian="Verdana2" style:font-size-asian="11pt" style:font-weight-asian="bold" style:font-name-complex="Verdana2" style:font-size-complex="11pt"/>
    </style:style>
    <style:style style:name="P15" style:family="paragraph" style:parent-style-name="Standard">
      <style:paragraph-properties fo:margin-top="0cm" fo:margin-bottom="0cm" loext:contextual-spacing="false" fo:line-height="100%" fo:text-align="center" style:justify-single-word="false"/>
      <style:text-properties style:font-name="Verdana" fo:font-size="12pt" fo:font-weight="bold" style:font-name-asian="Verdana2" style:font-size-asian="12pt" style:font-weight-asian="bold" style:font-name-complex="Verdana2"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style:font-name="Verdana1" fo:font-size="11pt" fo:font-weight="bold" officeooo:rsid="00198217" officeooo:paragraph-rsid="00198217" style:font-size-asian="11pt" style:font-weight-asian="bold" style:font-size-complex="11pt" style:font-weight-complex="bold"/>
    </style:style>
    <style:style style:name="P17" style:family="paragraph" style:parent-style-name="Standard">
      <style:paragraph-properties fo:margin-top="0cm" fo:margin-bottom="0cm" loext:contextual-spacing="false" fo:line-height="150%" fo:text-align="justify" style:justify-single-word="fals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8"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style>
    <style:style style:name="P19"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5dc3"/>
    </style:style>
    <style:style style:name="P21"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f261"/>
    </style:style>
    <style:style style:name="P23"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24"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name-asian="Verdana2" style:font-weight-asian="bold" style:font-name-complex="Verdana2"/>
    </style:style>
    <style:style style:name="P25" style:family="paragraph" style:parent-style-name="Standard">
      <style:paragraph-properties fo:margin-left="0cm" fo:margin-right="0.7cm" fo:margin-top="0cm" fo:margin-bottom="0.212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weight="bold" style:font-name-asian="Verdana2" style:font-weight-asian="bold" style:font-name-complex="Verdana2"/>
    </style:style>
    <style:style style:name="P26"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style:font-name-asian="Verdana2" style:font-size-asian="11pt" style:font-style-asian="normal" style:font-name-complex="Verdana2" style:font-size-complex="11pt"/>
    </style:style>
    <style:style style:name="P27"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fo:font-weight="normal" style:font-name-asian="Verdana2" style:font-size-asian="11pt" style:font-style-asian="normal" style:font-weight-asian="normal" style:font-name-complex="Verdana2" style:font-size-complex="11pt"/>
    </style:style>
    <style:style style:name="P28" style:family="paragraph" style:parent-style-name="Standard">
      <style:paragraph-properties fo:margin-left="0cm" fo:margin-right="0.7cm" fo:margin-top="0cm" fo:margin-bottom="0.212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P29" style:family="paragraph" style:parent-style-name="Standard">
      <style:paragraph-properties fo:margin-left="0cm" fo:margin-right="0.7cm" fo:margin-top="0cm" fo:margin-bottom="0.212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fo:font-style="normal" fo:font-weight="bold" style:font-name-asian="Verdana2" style:font-size-asian="12pt" style:font-style-asian="normal" style:font-weight-asian="bold" style:font-name-complex="Verdana2" style:font-size-complex="12pt"/>
    </style:style>
    <style:style style:name="P30"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06f261" style:font-name-asian="Verdana2" style:font-size-asian="11pt" style:font-style-asian="normal" style:font-weight-asian="bold" style:font-name-complex="Verdana2" style:font-size-complex="11pt"/>
    </style:style>
    <style:style style:name="P31"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1" fo:font-size="11pt" officeooo:paragraph-rsid="00182091" style:font-size-asian="11pt" style:font-size-complex="11pt"/>
    </style:style>
    <style:style style:name="P32" style:family="paragraph" style:parent-style-name="Standard">
      <loext:graphic-properties draw:fill-color="#ffffff"/>
      <style:paragraph-properties fo:margin-left="0cm" fo:margin-right="0.7cm" fo:margin-top="0cm" fo:margin-bottom="0.212cm" loext:contextual-spacing="false" fo:line-height="150%" fo:text-align="justify" style:justify-single-word="false" fo:keep-together="auto" fo:orphans="2" fo:widows="2"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1.27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34" style:family="paragraph" style:parent-style-name="Standard">
      <style:paragraph-properties fo:margin-left="1.27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P35" style:family="paragraph" style:parent-style-name="Standard">
      <loext:graphic-properties draw:fill="solid" draw:fill-color="#ffffff"/>
      <style:paragraph-properties fo:margin-left="0cm" fo:margin-right="0.748cm" fo:margin-top="0.494cm" fo:margin-bottom="0.25cm" loext:contextual-spacing="false" fo:line-height="150%" fo:text-align="justify"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36" style:family="paragraph" style:parent-style-name="normal">
      <style:paragraph-properties fo:margin-top="0cm" fo:margin-bottom="0.212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6f261"/>
    </style:style>
    <style:style style:name="P37" style:family="paragraph" style:parent-style-name="Standard">
      <style:paragraph-properties fo:line-height="150%" fo:text-align="justify" style:justify-single-word="false"/>
      <style:text-properties style:font-name="Verdana1" fo:font-size="11pt" style:font-size-asian="11pt" style:font-size-complex="11pt"/>
    </style:style>
    <style:style style:name="P38" style:family="paragraph" style:parent-style-name="Standard" style:master-page-name="Standard">
      <style:paragraph-properties fo:margin-top="0cm" fo:margin-bottom="0cm" loext:contextual-spacing="false" fo:line-height="150%" fo:text-align="center" style:justify-single-word="false" style:page-number="1"/>
      <style:text-properties style:font-name="Verdana" fo:font-size="11pt" fo:font-weight="bold" style:font-name-asian="Verdana2" style:font-size-asian="11pt" style:font-weight-asian="bold" style:font-name-complex="Verdana2" style:font-size-complex="11pt"/>
    </style:style>
    <style:style style:name="P39"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40" style:family="paragraph" style:parent-style-name="Standard" style:list-style-name="WWNum2">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41" style:family="paragraph" style:parent-style-name="Standard" style:list-style-name="WWNum3">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42" style:family="paragraph" style:parent-style-name="Standard" style:list-style-name="WWNum1">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43"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style:font-name-asian="Verdana2" style:font-size-asian="11pt" style:font-name-complex="Verdana2" style:font-size-complex="11pt"/>
    </style:style>
    <style:style style:name="P44" style:family="paragraph" style:parent-style-name="Standard" style:list-style-name="WWNum3">
      <style:paragraph-properties fo:margin-left="0cm" fo:margin-right="0.7cm" fo:margin-top="0cm" fo:margin-bottom="0.212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style:font-name-asian="Verdana2" style:font-size-asian="11pt" style:font-style-asian="normal" style:font-name-complex="Verdana2" style:font-size-complex="11pt"/>
    </style:style>
    <style:style style:name="P46" style:family="paragraph" style:parent-style-name="Standard">
      <style:paragraph-properties fo:margin-left="0cm" fo:margin-right="0.7cm" fo:margin-top="0cm" fo:margin-bottom="0.212cm" loext:contextual-spacing="false"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5.503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style="normal" fo:font-weight="normal" officeooo:paragraph-rsid="0006f261"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normal" fo:background-color="transparent" loext:char-shading-value="0" style:font-name-asian="Verdana2" style:font-size-asian="11pt" style:font-style-asian="normal" style:font-weight-asian="normal"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style>
    <style:style style:name="T3" style:family="text">
      <style:text-properties style:font-name="Verdana" fo:font-size="11pt" fo:font-weight="bold" style:font-name-asian="Verdana2" style:font-size-asian="11pt" style:font-weight-asian="bold" style:font-name-complex="Verdana2" style:font-size-complex="11pt"/>
    </style:style>
    <style:style style:name="T4" style:family="text">
      <style:text-properties style:font-name="Verdana" fo:font-size="11pt" fo:font-style="normal" fo:font-weight="bold" style:font-name-asian="Verdana2" style:font-size-asian="11pt" style:font-style-asian="normal" style:font-weight-asian="bold" style:font-name-complex="Verdana2" style:font-size-complex="11pt"/>
    </style:style>
    <style:style style:name="T5" style:family="text">
      <style:text-properties style:font-name="Verdana" fo:font-size="11pt" fo:font-style="normal" style:font-name-asian="Verdana2" style:font-size-asian="11pt" style:font-style-asian="normal" style:font-name-complex="Verdana2" style:font-size-complex="11pt"/>
    </style:style>
    <style:style style:name="T6" style:family="text">
      <style:text-properties style:font-name="Verdana" fo:font-size="11pt" style:font-name-asian="Verdana2" style:font-size-asian="11pt" style:font-name-complex="Verdana2" style:font-size-complex="11pt"/>
    </style:style>
    <style:style style:name="T7" style:family="text">
      <style:text-properties style:font-name="Verdana" fo:font-size="11pt" officeooo:rsid="0006f261" style:font-name-asian="Verdana2" style:font-size-asian="11pt" style:font-name-complex="Verdana2" style:font-size-complex="11pt"/>
    </style:style>
    <style:style style:name="T8" style:family="text">
      <style:text-properties style:font-name="Verdana" fo:font-size="11pt" fo:language="es" fo:country="AR" style:font-size-asian="11pt" style:font-name-complex="Verdana2" style:font-size-complex="11pt"/>
    </style:style>
    <style:style style:name="T9" style:family="text">
      <style:text-properties style:font-name="Verdana" fo:font-size="11pt" fo:language="es" fo:country="AR" officeooo:rsid="0006f261" style:font-size-asian="11pt" style:font-name-complex="Verdana2" style:font-size-complex="11pt"/>
    </style:style>
    <style:style style:name="T10" style:family="text">
      <style:text-properties style:font-name="Verdana" fo:font-size="11pt" fo:language="es" fo:country="AR" style:font-name-asian="Verdana2" style:font-size-asian="11pt" style:font-name-complex="Verdana2" style:font-size-complex="11pt"/>
    </style:style>
    <style:style style:name="T11" style:family="text">
      <style:text-properties style:font-name="Verdana" fo:font-size="11pt" fo:language="es" fo:country="AR" officeooo:rsid="0006f261" fo:background-color="transparent" loext:char-shading-value="0" style:font-size-asian="11pt" style:font-name-complex="Verdana2" style:font-size-complex="11pt"/>
    </style:style>
    <style:style style:name="T12" style:family="text">
      <style:text-properties style:font-name="Verdana" fo:font-size="11pt" fo:language="es" fo:country="AR" officeooo:rsid="0006f261" fo:background-color="transparent" loext:char-shading-value="0" style:font-name-asian="Verdana2" style:font-size-asian="11pt" style:font-name-complex="Verdana2" style:font-size-complex="11pt"/>
    </style:style>
    <style:style style:name="T13" style:family="text">
      <style:text-properties style:font-name="Verdana" fo:font-size="11pt" style:font-size-asian="11pt" style:font-name-complex="Verdana2" style:font-size-complex="11pt"/>
    </style:style>
    <style:style style:name="T14" style:family="text">
      <style:text-properties style:font-name="Verdana" fo:font-weight="bold" style:font-name-asian="Verdana2" style:font-weight-asian="bold" style:font-name-complex="Verdana2"/>
    </style:style>
    <style:style style:name="T15" style:family="text">
      <style:text-properties fo:color="#000000" style:font-name="Verdana" fo:font-size="11pt" fo:font-style="normal" fo:font-weight="bold" style:font-name-asian="Verdana2" style:font-size-asian="11pt" style:font-style-asian="normal" style:font-weight-asian="bold" style:font-name-complex="Verdana2" style:font-size-complex="11pt"/>
    </style:style>
    <style:style style:name="T16" style:family="text">
      <style:text-properties fo:color="#000000" style:font-name="Verdana" fo:font-size="11pt" fo:font-style="normal" fo:font-weight="bold" officeooo:rsid="0006f261" style:font-name-asian="Verdana2" style:font-size-asian="11pt" style:font-style-asian="normal" style:font-weight-asian="bold" style:font-name-complex="Verdana2" style:font-size-complex="11pt"/>
    </style:style>
    <style:style style:name="T17" style:family="text">
      <style:text-properties fo:color="#000000" style:font-name="Verdana" fo:font-size="11pt" fo:font-style="normal" style:font-name-asian="Verdana2" style:font-size-asian="11pt" style:font-style-asian="normal" style:font-name-complex="Verdana2" style:font-size-complex="11pt"/>
    </style:style>
    <style:style style:name="T18" style:family="text">
      <style:text-properties fo:color="#000000" style:font-name="Verdana" fo:font-size="11pt" fo:font-style="normal" fo:font-weight="normal" style:font-name-asian="Verdana2" style:font-size-asian="11pt" style:font-style-asian="normal" style:font-weight-asian="normal" style:font-name-complex="Verdana2" style:font-size-complex="11pt"/>
    </style:style>
    <style:style style:name="T19" style:family="text">
      <style:text-properties fo:color="#000000" style:font-name="Verdana" fo:font-size="11pt" style:font-name-asian="Verdana2" style:font-size-asian="11pt" style:font-name-complex="Verdana2" style:font-size-complex="11pt"/>
    </style:style>
    <style:style style:name="T20" style:family="text">
      <style:text-properties fo:color="#000000" style:font-name="Verdana" fo:font-style="normal" style:font-name-asian="Verdana2" style:font-style-asian="normal" style:font-name-complex="Verdana2"/>
    </style:style>
    <style:style style:name="T21" style:family="text">
      <style:text-properties fo:color="#000000" style:font-name="Verdana" fo:font-style="normal" officeooo:rsid="00135dc3" style:font-name-asian="Verdana2" style:font-style-asian="normal" style:font-name-complex="Verdana2"/>
    </style:style>
    <style:style style:name="T22" style:family="text">
      <style:text-properties fo:color="#000000" style:font-name="Verdana1" fo:font-size="11pt" fo:font-style="normal" fo:font-weight="bold" style:font-name-asian="Verdana2" style:font-size-asian="11pt" style:font-style-asian="normal" style:font-weight-asian="bold" style:font-name-complex="Verdana1" style:font-size-complex="11pt" style:font-weight-complex="bold"/>
    </style:style>
    <style:style style:name="T23" style:family="text">
      <style:text-properties fo:color="#000000" style:font-name="Verdana1" fo:font-size="11pt" fo:font-style="normal" fo:font-weight="bold" style:font-name-asian="Verdana1" style:font-size-asian="11pt" style:font-style-asian="normal" style:font-weight-asian="bold" style:font-name-complex="Verdana1" style:font-size-complex="11pt"/>
    </style:style>
    <style:style style:name="T24" style:family="text">
      <style:text-properties fo:color="#000000" style:font-name="Verdana1" fo:font-size="11pt" fo:font-style="normal" fo:font-weight="bold" style:font-name-asian="Verdana1" style:font-size-asian="11pt" style:font-style-asian="normal" style:font-weight-asian="bold" style:font-name-complex="Verdana1" style:font-size-complex="11pt" style:font-weight-complex="bold"/>
    </style:style>
    <style:style style:name="T25" style:family="text">
      <style:text-properties fo:color="#000000" style:font-name="Verdana1" fo:font-size="11pt" fo:font-style="normal" style:font-name-asian="Verdana2" style:font-size-asian="11pt" style:font-style-asian="normal" style:font-name-complex="Verdana1" style:font-size-complex="11pt"/>
    </style:style>
    <style:style style:name="T26" style:family="text">
      <style:text-properties fo:color="#000000" style:font-name="Verdana1" fo:font-size="11pt" fo:font-style="normal" officeooo:rsid="00135dc3" style:font-name-asian="Verdana2" style:font-size-asian="11pt" style:font-style-asian="normal" style:font-name-complex="Verdana1" style:font-size-complex="11pt"/>
    </style:style>
    <style:style style:name="T27" style:family="text">
      <style:text-properties fo:color="#000000" style:font-name="Verdana1" fo:font-size="11pt" fo:font-style="normal" style:font-name-asian="Verdana1" style:font-size-asian="11pt" style:font-style-asian="normal" style:font-name-complex="Verdana1" style:font-size-complex="11pt"/>
    </style:style>
    <style:style style:name="T28" style:family="text">
      <style:text-properties fo:color="#000000" style:font-name="Verdana1" fo:font-size="11pt" fo:font-style="normal" officeooo:rsid="005c11ce" style:font-name-asian="Verdana1" style:font-size-asian="11pt" style:font-style-asian="normal" style:font-name-complex="Verdana1" style:font-size-complex="11pt"/>
    </style:style>
    <style:style style:name="T29" style:family="text">
      <style:text-properties fo:color="#000000" style:font-name="Verdana1" fo:font-size="11pt" fo:font-style="normal" officeooo:rsid="001e403d" style:font-name-asian="Verdana1" style:font-size-asian="11pt" style:font-style-asian="normal" style:font-name-complex="Verdana1" style:font-size-complex="11pt"/>
    </style:style>
    <style:style style:name="T30" style:family="text">
      <style:text-properties fo:color="#ce181e" style:font-name="Verdana" fo:font-size="11pt" style:font-name-asian="Verdana2" style:font-size-asian="11pt" style:font-name-complex="Verdana2" style:font-size-complex="11pt"/>
    </style:style>
    <style:style style:name="T31" style:family="text">
      <style:text-properties officeooo:rsid="0006f261"/>
    </style:style>
    <style:style style:name="T32" style:family="text">
      <style:text-properties style:font-name="Verdana1" fo:font-size="11pt" fo:font-weight="bold" style:font-size-asian="11pt" style:font-weight-asian="bold" style:font-name-complex="Verdana1" style:font-size-complex="11pt" style:font-weight-complex="bold"/>
    </style:style>
    <style:style style:name="T33" style:family="text">
      <style:text-properties style:font-name="Verdana1" fo:font-size="11pt" style:font-size-asian="11pt" style:font-name-complex="Verdana1" style:font-size-complex="11pt"/>
    </style:style>
    <style:style style:name="T34" style:family="text">
      <style:text-properties style:font-name="Verdana1" fo:font-size="11pt" officeooo:rsid="0014f977" style:font-size-asian="11pt" style:font-name-complex="Verdana1" style:font-size-complex="11pt"/>
    </style:style>
    <style:style style:name="T35" style:family="text">
      <style:text-properties style:font-name="Verdana1" fo:font-size="11pt" officeooo:rsid="0016e85d" style:font-size-asian="11pt" style:font-name-complex="Verdana1" style:font-size-complex="11pt"/>
    </style:style>
    <style:style style:name="T36" style:family="text">
      <style:text-properties style:font-name="Verdana1" fo:font-size="11pt" fo:font-style="normal" style:font-name-asian="Verdana1" style:font-size-asian="11pt" style:font-style-asian="normal" style:font-name-complex="Verdana1" style:font-size-complex="11pt"/>
    </style:style>
    <style:style style:name="T37" style:family="text">
      <style:text-properties style:font-name="Verdana1" fo:font-size="11pt" fo:font-style="normal" fo:background-color="transparent" loext:char-shading-value="0" style:font-name-asian="Verdana1" style:font-size-asian="11pt" style:font-style-asian="normal" style:font-name-complex="Verdana1" style:font-size-complex="11pt"/>
    </style:style>
    <style:style style:name="T38" style:family="text">
      <style:text-properties style:font-name="Verdana1" fo:font-size="11pt" fo:font-style="normal" officeooo:rsid="004513fa" fo:background-color="transparent" loext:char-shading-value="0" style:font-name-asian="Verdana1" style:font-size-asian="11pt" style:font-style-asian="normal" style:font-name-complex="Verdana1" style:font-size-complex="11pt"/>
    </style:style>
    <style:style style:name="T39" style:family="text">
      <style:text-properties style:font-name="Verdana1" fo:font-size="11pt" fo:font-style="normal" fo:background-color="#ffff00" loext:char-shading-value="0" style:font-name-asian="Verdana1" style:font-size-asian="11pt" style:font-style-asian="normal" style:font-name-complex="Verdana1" style:font-size-complex="11pt"/>
    </style:style>
    <style:style style:name="T40" style:family="text">
      <style:text-properties officeooo:rsid="0013e4fe"/>
    </style:style>
    <style:style style:name="T41" style:family="text">
      <style:text-properties officeooo:rsid="0018b79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ICTAMEN DE MAYORÍA</text:p>
      <text:p text:style-name="P14"/>
      <text:p text:style-name="P6"><text:span text:style-name="T4">Diputadas y Diputados de Santa Fe:</text:span><text:span text:style-name="T5"> </text:span><text:span text:style-name="Fuente_20_de_20_párrafo_20_predeter."><text:span text:style-name="T36">La Comisión de Agricultura y Ganadería y Medio Ambiente y Recursos Naturales, han considerado en forma conjunta el </text:span></text:span><text:span text:style-name="Fuente_20_de_20_párrafo_20_predeter."><text:span text:style-name="T24">Proyecto de Ley</text:span></text:span><text:span text:style-name="Fuente_20_de_20_párrafo_20_predeter."><text:span text:style-name="T27"> </text:span></text:span><text:span text:style-name="Fuente_20_de_20_párrafo_20_predeter."><text:span text:style-name="T23">33127 CD – DB,</text:span></text:span><text:span text:style-name="Fuente_20_de_20_párrafo_20_predeter."><text:span text:style-name="T27"> autoría de</text:span></text:span><text:span text:style-name="Fuente_20_de_20_párrafo_20_predeter."><text:span text:style-name="T28">l</text:span></text:span><text:span text:style-name="Fuente_20_de_20_párrafo_20_predeter."><text:span text:style-name="T27"> diputado Del Frade, y sus </text:span></text:span><text:span text:style-name="Fuente_20_de_20_párrafo_20_predeter."><text:span text:style-name="T29">pares </text:span></text:span><text:span text:style-name="Fuente_20_de_20_párrafo_20_predeter."><text:span text:style-name="T27">firmantes Simoncini, Giustiniani, Augsburger, Meier, Chialvo, Palo Oliver y Benas, por el cual se modifican artículos de los Capítulos I, II, V, VI, VII, VIII, X, XI y XII de la Ley 11273 (Productos Fitosanitarios); y, </text:span></text:span><text:span text:style-name="Fuente_20_de_20_párrafo_20_predeter."><text:span text:style-name="T24">Proyecto de Ley</text:span></text:span><text:span text:style-name="Fuente_20_de_20_párrafo_20_predeter."><text:span text:style-name="T27"> </text:span></text:span><text:span text:style-name="Fuente_20_de_20_párrafo_20_predeter."><text:span text:style-name="T23">34813 CD - FV – PJ, </text:span></text:span><text:span text:style-name="Fuente_20_de_20_párrafo_20_predeter."><text:span text:style-name="T27">autoría del diputado Busatto, por el cual se modifican los artículos 1, 2, 3, 5, 7, 8, 12, 19, 25, 26, 27, 30, 32, 33, 34, 36 y 36 de la ley 11273 (Productos Fitosanitarios)</text:span></text:span><text:span text:style-name="Fuente_20_de_20_párrafo_20_predeter."><text:span text:style-name="T36">; que por tratarse de materia afín, se ha dispuesto su tratamiento conjunto; que cuenta con dictámenes de Mayoría y Minoría de la Comisión de Salud Pública y Asistencia Social;</text:span></text:span><text:span text:style-name="Fuente_20_de_20_párrafo_20_predeter."><text:span text:style-name="T37"> y por las razones expuestas en los fundamentos y las que podrá dar el miembro informante, esta Comisión </text:span></text:span><text:span text:style-name="Fuente_20_de_20_párrafo_20_predeter."><text:span text:style-name="T38">aconseja la aprobación del siguiente texto con modificaciones:</text:span></text:span></text:p>
      <text:p text:style-name="P6"><text:span text:style-name="Fuente_20_de_20_párrafo_20_predeter."><text:span text:style-name="T39"/></text:span></text:p>
      <text:p text:style-name="P17"/>
      <text:p text:style-name="P10">LA LEGISLATURA DE LA PROVINCIA DE SANTA FE</text:p>
      <text:p text:style-name="P10">SANCIONA CON FUERZA DE</text:p>
      <text:p text:style-name="P10">LEY:</text:p>
      <text:p text:style-name="P7"/>
      <text:p text:style-name="P4"><text:span text:style-name="T15">ARTÍCULO 1 – </text:span><text:span text:style-name="T6">Modifícase</text:span><text:span text:style-name="T17"> el Capítulo I Artículo 1; Capítulo II, Artículos 2 y 3; </text:span><text:span text:style-name="T6">Capítulo III, Artículo 5; </text:span><text:span text:style-name="T17">Capítulo IV, Artículos 7 y 8, Capítulo V Artículos 11, 12 y 13; Capítulo VI, Artículos 14, 15, 16, 17, 18; Capítulo VII, Artículos 20 y 21; Capítulo VIII, Artículos</text:span><text:span text:style-name="T6"> 22, 23 y 24</text:span><text:span text:style-name="T17">; Capítulo IX, Artículos 25, 26 y 27; Capítulo X, Artículos 28 y 29; Capítulo XI, Artículos 30, 32, 33</text:span><text:span text:style-name="T6"> y</text:span><text:span text:style-name="T17"> 34; Capítulo XII, Artículos 36, 37 y 38; y,</text:span><text:span text:style-name="T15"> </text:span><text:span text:style-name="T6">Capítulo</text:span><text:span text:style-name="T14"> </text:span><text:span text:style-name="T6">XIII,</text:span><text:span text:style-name="T14"> </text:span><text:soft-page-break/><text:span text:style-name="T6">Artículo 39 </text:span><text:span text:style-name="T17">de la Ley 11273 – Productos Fitosanitarios, los que quedarán redactados de la siguiente manera:</text:span></text:p>
      <text:p text:style-name="P9"/>
      <text:p text:style-name="P8">CAPÍTULO I</text:p>
      <text:p text:style-name="P8">OBJETIVOS</text:p>
      <text:p text:style-name="P4"><text:span text:style-name="T18">Artículo 1.-</text:span><text:span text:style-name="T17"> </text:span><text:span text:style-name="T6">Son objetivos de la presente la protección de la salud humana, de los recursos naturales y de la producción agropecuaria, a través de la correcta y racional utilización de los productos fitosanitarios y fertilizantes, incluidos los utilizados para el control de plagas en post cosecha, evitando la contaminación del medio ambiente y de los alimentos y promoviendo su correcto uso mediante la educación e información planificada.</text:span></text:p>
      <text:p text:style-name="P11"/>
      <text:p text:style-name="P8">CAPÍTULO II</text:p>
      <text:p text:style-name="P8">SUJETOS Y ALCANCES DE LA LEY</text:p>
      <text:p text:style-name="P8"/>
      <text:p text:style-name="P4"><text:span text:style-name="T18">Artículo 2.-</text:span><text:span text:style-name="T17"> </text:span><text:span text:style-name="T6">Quedan sujetos a las disposiciones de la presente y sus normas reglamentarias la elaboración, formulación, transporte, almacenaje en sus distintas formas, intermediación, distribución, fraccionamiento, expendio, aplicación, disposición transitoria y final de envases de productos fitosanitarios y fertilizantes, incluidos los utilizados para el control de plagas en post cosecha, usuarios, asesores fitosanitarios, regentes fitosanitarios y asesores técnicos para habilitación de equipos que empleen, manipulen o tengan productos fitosanitarios o fertilizantes.</text:span></text:p>
      <text:p text:style-name="P4"><text:span text:style-name="T18">Artículo 3.-</text:span><text:span text:style-name="T6"> El Ministerio de la Producción será la Autoridad de Aplicación de la presente quien requerirá de la participación del Comité Interministerial de Salud Ambiental creado por el Poder Ejecutivo Provincial mediante el Decreto N° 815/10, cuando se presenten casos </text:span><text:soft-page-break/><text:span text:style-name="T6">que comprometan la salud o el medio ambiente.</text:span></text:p>
      <text:p text:style-name="P11"/>
      <text:p text:style-name="P11"/>
      <text:p text:style-name="P14">CAPÍTULO III</text:p>
      <text:p text:style-name="P14">DE LOS RECURSOS</text:p>
      <text:p text:style-name="P23">Artículo 5.- Créase la cuenta “Control Fitosanitario” abierta en el Nuevo Banco de Santa Fe S.A. y registrada a la orden del Ministerio de la Producción, que operará con los aportes provenientes de:</text:p>
      <text:list xml:id="list3155186983" text:style-name="WWNum2">
        <text:list-item>
          <text:p text:style-name="P40">aranceles por inscripciones en los registros previstos en la presente;</text:p>
        </text:list-item>
        <text:list-item>
          <text:p text:style-name="P40">aranceles por capacitación de los sujetos alcanzados por la presente;</text:p>
        </text:list-item>
        <text:list-item>
          <text:p text:style-name="P40">venta de material bibliográfico;</text:p>
        </text:list-item>
        <text:list-item>
          <text:p text:style-name="P40">multas por infracciones y normas reglamentarias; y,</text:p>
        </text:list-item>
        <text:list-item>
          <text:p text:style-name="P40">subsidios, donaciones y legados. El valor de los aranceles será sometido por la Autoridad de Aplicación a la aprobación del Poder Ejecutivo. </text:p>
        </text:list-item>
      </text:list>
      <text:p text:style-name="P33"/>
      <text:p text:style-name="P28">CAPÍTULO IV</text:p>
      <text:p text:style-name="P8">DE LOS CONVENIOS</text:p>
      <text:p text:style-name="P7"/>
      <text:p text:style-name="P19"><text:span text:style-name="T18">Artículo 7.-</text:span><text:span text:style-name="T17"> </text:span><text:span text:style-name="T6">El Ministerio de la Producción por intermedio de la Subdirección de Agricultura y Sanidad Vegetal podrá formalizar convenios con las municipalidades y comunas de la Provincia a fin de implementar en sus respectivas jurisdicciones el registro o matriculación de todos los equipos de aplicación, y la habilitación de </text:span><text:soft-page-break/><text:span text:style-name="T6">los locales destinados a la comercialización de productos fitosanitarios y fertilizantes, incluidos los utilizados para el control de plagas de post cosecha. Los aranceles respectivos, conforme a lo dispuesto por la Autoridad de Aplicación, serán percibidos en su totalidad por las Municipalidades y Comunas.</text:span></text:p>
      <text:p text:style-name="P19"><text:span text:style-name="T18">Artículo 8.-</text:span><text:span text:style-name="T17"> </text:span><text:span text:style-name="T6">El Ministerio de la Producción, por intermedio del área de Sanidad Vegetal, formalizará convenios de colaboración con otros Entes y Organismos del Estado Provincial, para la ejecución de aspectos contenidos en la presente. En particular coordinará con el Ministerio de Educación y de Innovación y Cultura de la Provincia programas de difusión para alumnos y docentes acerca de los derechos y obligaciones establecidos en la presente.</text:span></text:p>
      <text:p text:style-name="P23"/>
      <text:p text:style-name="P28">CAPÍTULO V</text:p>
      <text:p text:style-name="P13">DE LOS REGISTROS</text:p>
      <text:p text:style-name="P26"/>
      <text:p text:style-name="P19"><text:span text:style-name="T18">Artículo 11.-</text:span><text:span text:style-name="T15"> </text:span><text:span text:style-name="T6">Toda persona física o jurídica que desarrolle cualquiera de las actividades enunciadas en la presente, deberán inscribirse en el registro previsto en el Artículo 4, conforme con los requisitos que establezca la reglamentación.</text:span></text:p>
      <text:p text:style-name="P19"><text:span text:style-name="T18">Artículo 12.-</text:span><text:span text:style-name="T17"> </text:span><text:span text:style-name="T6">Los propietarios de equipos de aplicación de productos fitosanitarios o fertilizantes, utilizados para servicios a terceros o para uso propio en las explotaciones rurales, en silos, plantas de acopio, plantas de acondicionamiento, plantas de terminales portuarias, incluidos los utilizados para el control de plagas de post cosecha deberán cumplimentar el trámite necesario a fin de matricular o registrar los equipos en Municipalidades y Comunas que posean </text:span><text:soft-page-break/><text:span text:style-name="T6">convenios con la Autoridad de Aplicación, dentro los plazos establecidos en la presente. Cuando no existieran dichos convenios la matriculación o registro se tramitará ante la Subdirección de Agricultura y Sanidad Vegetal u organismo que lo sustituya. En el caso de aplicaciones de post cosecha, deberán presentar un protocolo de procedimiento, con el alcance que establezca la reglamentación.</text:span></text:p>
      <text:p text:style-name="P19"><text:span text:style-name="T18">Artículo 13.-</text:span><text:span text:style-name="T15"> </text:span><text:span text:style-name="T6">Las personas físicas o jurídicas que se dediquen a realizar trabajos de aplicación de los productos fitosanitarios y fertilizantes, incluidos los utilizados para el control de plagas de post cosecha, deberán:</text:span></text:p>
      <text:list xml:id="list3760252015" text:style-name="WWNum3">
        <text:list-item>
          <text:p text:style-name="P41">requerir un Asesor Técnico para la habilitación de equipos, por medio del protocolo de habilitación, a los efectos de su matriculación o registro;</text:p>
        </text:list-item>
        <text:list-item>
          <text:p text:style-name="P41">tener impreso el número de matrícula que se asigne en la maquinaria en cuestión, conforme a la reglamentación pertinente. En el caso de equipos aéreos el número de registro deberá coincidir con la matrícula que otorga la ANAC u organismo que lo sustituya;</text:p>
        </text:list-item>
        <text:list-item>
          <text:p text:style-name="P41">declarar identidad y domicilio de la/s persona/s que opera/n el/los equipo/s de aplicación a fin de que las mismas obtengan la habilitación correspondiente para operarlos. Los operarios deberán realizar y aprobar un curso dictado por las entidades que determine la Autoridad de Aplicación quien otorga el correspondiente carnet de aplicador; y, contar con una libreta sanitaria expedida por el Ministerio de Salud;</text:p>
        </text:list-item>
        <text:list-item>
          <text:p text:style-name="P41">contar con la receta de Aplicación extendida por un Asesor <text:span text:style-name="T31">Fitosanitario</text:span> para realizar aplicaciones aéreas, terrestres y en post cosecha de productos fitosanitarios y fertilizantes. La receta se <text:soft-page-break/>extenderá por cuadruplicado, quedando el original para el productor comitente, duplicado en manos del propietario o titular registral del equipo de aplicación y el triplicado en poder del Asesor Fitosanitario, pesando sobre ellos la obligación de archivar las autorizaciones por el término de dos (2) años contados a partir de su fecha de emisión. El cuadruplicado quedará en poder de la Comuna o Municipalidad, quien deberá archivarla por el término de diez (10) años;</text:p>
        </text:list-item>
        <text:list-item>
          <text:p text:style-name="P41">las aeronaves dedicadas a las tareas de aplicación deberán cumplimentar los requisitos que establece la ANAC u órgano que lo sustituya, a los efectos de su inscripción, sin perjuicio de los demás requisitos que establece la presente y su reglamentación. Se incorpora un mecanismo de seguimiento satelital de las aeronaves a los fines de controlar la ruta de aplicación; y,</text:p>
        </text:list-item>
        <text:list-item>
          <text:p text:style-name="P44"><text:span text:style-name="T6">dar cumplimiento a las demás condiciones que establezca la reglamentación. <text:line-break/> <text:line-break/></text:span><text:span text:style-name="T3">CAPÍTULO</text:span><text:span text:style-name="T15"> VI</text:span></text:p>
        </text:list-item>
      </text:list>
      <text:p text:style-name="P13">DE LA PRODUCCIONES VEGETALES</text:p>
      <text:p text:style-name="P12"/>
      <text:p text:style-name="P23">Artículo 14.- Se entenderá como producciones vegetales a las actividades destinadas a la producción de especies cerealeras, oleaginosas, forrajeras, forestales, hortícolas, fructícolas, florales, aromáticas, medicinales, tintóreas, textiles y cualquier otro tipo de cultivo no contemplado explícitamente en esta enumeración.</text:p>
      <text:p text:style-name="P19"><text:span text:style-name="T18">Artículo 15.-</text:span><text:span text:style-name="T17"> </text:span><text:span text:style-name="T6">Para las producciones mencionadas en el artículo precedente queda prohibida la tenencia o aplicación de productos fitosanitarios y fertilizantes cuyo uso no esté registrado ante el Servicio Nacional de Sanidad y Calidad Agroalimentaria (SENASA) o el </text:span><text:soft-page-break/><text:span text:style-name="T6">organismo que lo sustituya. En caso de constatarse la tenencia o empleo de productos no registrados o fuera de su plazo límite de comercialización, los mismos serán decomisados, sin perjuicio de las sanciones que pudieran corresponder. Los productos secuestrados tendrán el destino que establezca la reglamentación.</text:span></text:p>
      <text:p text:style-name="P23">Artículo 16.- Los operarios de producciones vegetales que se dediquen a la aplicación de productos fitosanitarios con equipos manuales, deberán contar con la habilitación correspondiente, renovarla cada dos (2) años y realizar los cursos que organizará y dictará la Autoridad de Aplicación. </text:p>
      <text:p text:style-name="P19"><text:span text:style-name="T18">Artículo 17.-</text:span><text:span text:style-name="T17"> </text:span><text:span text:style-name="T6">Las personas físicas o jurídicas, titulares o responsables de las explotaciones dedicadas a las actividades comprendidas en la presente, deberán proveer a sus empleados y a todo aquel que desempeñe tareas en las producciones referenciadas, de los elementos de protección personal que establezca la reglamentación y deberán archivar las facturas de adquisición de los mismos, quedando obligados a su exhibición cuando así lo requieran los funcionarios de la Autoridad de Aplicación.</text:span></text:p>
      <text:p text:style-name="P23">Artículo 18.- Los productos fitosanitarios utilizados en producciones vegetales señaladas en la presente deberán ser almacenadas en locales seguros, ventilados y separados convenientemente de viviendas y lugares de empaque. Se procederá de igual modo con los equipos y elementos de aplicación.</text:p>
      <text:p text:style-name="P23"/>
      <text:p text:style-name="P28">CAPITULO VII</text:p>
      <text:p text:style-name="P13">DE LOS EXPENDEDORES</text:p>
      <text:p text:style-name="P27"/>
      <text:p text:style-name="P19"><text:soft-page-break/><text:span text:style-name="T18">Artículo 20.-</text:span><text:span text:style-name="T17"> </text:span><text:span text:style-name="T6">Las personas físicas o jurídicas que se dediquen a la comercialización, cualquiera sea el carácter de productos fitosanitarios o fertilizantes, incluidos los utilizados para el control de plagas de post cosecha como actividad principal o secundaria, deberán inscribirse en el registro de expendedores y en los términos, de acuerdo a lo establecido en la presente con las formalidades que establezca su reglamentación. Sólo podrán comercializar productos fitosanitarios y fertilizantes, incluidos los utilizados para el control de plagas de post cosecha que se encuentren registrados en el SENASA, dirección de fitosanitarios y biológicos y registros u organismo que lo suplante.</text:span></text:p>
      <text:p text:style-name="P23">Artículo 21.- Sin perjuicio de lo establecido en el artículo anterior, quienes comercialicen productos fitosanitarios o fertilizantes, incluidos los utilizados para el control de plagas de post cosecha deberán:</text:p>
      <text:list xml:id="list2505250229" text:style-name="WWNum1">
        <text:list-item>
          <text:p text:style-name="P42">contar con regente fitosanitario; </text:p>
        </text:list-item>
        <text:list-item>
          <text:p text:style-name="P42">acompañar, junto con la solicitud de inscripción o renovación, croquis detallado de las instalaciones comerciales y características de los depósitos de productos fitosanitarios y fertilizantes en formulario bajo declaración jurada del regente fitosanitario, las que serán acordes a lo establecido por la reglamentación pertinente;</text:p>
        </text:list-item>
        <text:list-item>
          <text:p text:style-name="P42">llevar un registro actualizado del origen y tipo de productos recibidos para su comercialización, avalados por los correspondientes comprobantes. Cuando se trate de sucursales dicha obligación recaerá sobre las mismas, no pudiendo delegar dicha carga en la casa central;</text:p>
        </text:list-item>
        <text:list-item>
          <text:p text:style-name="P42">archivar por el término de dos (2) años contados desde el momento del expendio, todas las recetas de adquisición de los productos fitosanitarios incluidos los utilizados en post cosecha;</text:p>
        </text:list-item>
        <text:list-item>
          <text:p text:style-name="P42"><text:soft-page-break/>en caso de vacancia, designar nuevo regente fitosanitario dentro de los treinta (30) días de producida la misma;</text:p>
        </text:list-item>
        <text:list-item>
          <text:p text:style-name="P42">comunicar por medio fehaciente a la Autoridad de Aplicación la cesación de actividad dentro de los treinta (30) días corridos de producida la misma; y,</text:p>
        </text:list-item>
        <text:list-item>
          <text:p text:style-name="P42">cumplir con los demás requisitos que establezca la reglamentación.</text:p>
        </text:list-item>
      </text:list>
      <text:p text:style-name="P34"/>
      <text:p text:style-name="P28">CAPITULO VIII</text:p>
      <text:p text:style-name="P13">DE LOS REGENTES Y ASESORES TÉCNICOS</text:p>
      <text:p text:style-name="P26"/>
      <text:p text:style-name="P19"><text:span text:style-name="T18">Artículo 22.-</text:span><text:span text:style-name="T15"> </text:span><text:span text:style-name="T6">Para desempeñarse como asesor fitosanitario, asesor técnico para habilitación de equipos y/o regente fitosanitario en el marco de la presente, se requiere ser Ingeniero Agrónomo matriculado en el Colegio de Ingenieros Agrónomos de la Provincia o con convenio de reciprocidad y estar inscripto en el Registro que refiere el artículo 4.</text:span></text:p>
      <text:p text:style-name="P23">No podrán desempeñarse bajo estas figuras, los Ingenieros Agrónomos que desempeñen funciones en la jurisdicción del Ministerio de la Producción u organismo que lo reemplace.</text:p>
      <text:p text:style-name="P19"><text:span text:style-name="T6">Artículo 23.-</text:span><text:span text:style-name="T3"> </text:span><text:span text:style-name="T6">Quienes desarrollen actividades como asesores fitosanitarios, regentes fitosanitarios y asesores técnicos para habilitar equipos darán cumplimiento a los requisitos que la reglamentación de la presente establezca para cada uno de ellos.</text:span></text:p>
      <text:p text:style-name="P19"><text:span text:style-name="T6">Artículo 24.-</text:span><text:span text:style-name="T3"> </text:span><text:span text:style-name="T6">El control del uso seguro de los productos fitosanitarios y fertilizantes en torno a las áreas protegidas de cada Municipalidad y Comuna, estará a cargo de la figura de un Veedor designado por la </text:span><text:soft-page-break/><text:span text:style-name="T6">autoridad municipal o comunal, quien deberá ser Ingeniero Agrónomo matriculado, habilitado profesionalmente como Asesor </text:span><text:span text:style-name="T7">Fitosanitario</text:span><text:span text:style-name="T6">. Además deberá ser capacitado por la Autoridad de Aplicación o por quien éste establezca, no pudiendo controlar aplicaciones de recetas que él mismo prescriba. El veedor junto a los productores y asesores fitosanitarios promoverán prácticas de producción que contemplen buenas prácticas agrícolas a fin de minimizar las aplicaciones necesarias, y fomentarán las producciones agroecológicas.</text:span></text:p>
      <text:p text:style-name="P23"/>
      <text:p text:style-name="P28">CAPITULO IX</text:p>
      <text:p text:style-name="P13">DE LA FISCALIZACIÓN Y CONTROL</text:p>
      <text:p text:style-name="P26"/>
      <text:p text:style-name="P19"><text:span text:style-name="T18">Artículo 25.-</text:span><text:span text:style-name="T15"> </text:span><text:span text:style-name="T6">Los funcionarios que la Autoridad de Aplicación designe a los efectos de ejercer tareas de fiscalización y control, tendrán libre acceso a todos los lugares en que se desarrolle alguna de las actividades a que refiere el </text:span><text:span text:style-name="T19">Artículo 2</text:span><text:span text:style-name="T6"> de la presente. Deberán labrar acta circunstanciada de los hechos que constaten, firmando al pie de las actuaciones y entregando copia al verificado. Si éste se negare a recibirla fijará la misma en lugar visible, haciendo constar tal circunstancia. Podrán también tomar muestras, comisar productos y clausurar el local o equipo. A dichos fines podrá valerse de la fuerza pública, debiendo dar intervención al Juzgado competente para garantizar el acatamiento de la norma. La Resolución de infracción dictada por la Autoridad de Aplicación en el marco del procedimiento correspondiente, será considerado título ejecutivo suficiente para perseguir el cobro judicial de la multa aplicada. </text:span></text:p>
      <text:p text:style-name="P18"><text:span text:style-name="T18">Artículo 26.- </text:span><text:span text:style-name="T6">Cuando se constatare alguna infracción, la Autoridad de Aplicación notificará al interesado a los efectos de presentar descargo </text:span><text:soft-page-break/><text:span text:style-name="T6">dentro de los diez (10) días hábiles. </text:span><text:span text:style-name="T19">Una vez recepcionado el descargo</text:span><text:span text:style-name="T30"> </text:span><text:span text:style-name="T6">o vencido el término acordado se dictará la resolución que correspondiere, contra la cual, previo pago de la multa si la hubiere, procederán los recursos previstos en el Decreto Nº 4174/15.</text:span></text:p>
      <text:p text:style-name="P19"><text:span text:style-name="T18">Artículo 27.-</text:span><text:span text:style-name="T15"> </text:span><text:span text:style-name="T6">Las infracciones serán sancionadas con multas cuyos montos mínimos y máximos ascenderán respectivamente al valor equivalente a </text:span><text:span text:style-name="T7">tres </text:span><text:span text:style-name="T6">mil (</text:span><text:span text:style-name="T7">3</text:span><text:span text:style-name="T6">000) y veinticinco mil (25000) litros de gasoil al momento de hacer efectivo su importe. Este importe podrá duplicarse cuando el infractor sea reincidente o cuando a juicio de la Autoridad de Aplicación, concurran circunstancias agravantes. Todo sin perjuicio de la inhabilitación temporaria o definitiva de los establecimientos, empresas y profesionales responsables. Se considerará que existe reincidencia cuando no hayan transcurrido dos (2) años entre la comisión de una infracción sancionada y la siguiente. Las Municipalidades y Comunas que posean convenios con la autoridad de aplicación de acuerdo a lo establecido en la presente, percibirán el cincuenta por ciento (50%) de las multas que se produjeran en sus respectivas jurisdicciones.</text:span></text:p>
      <text:p text:style-name="P23"/>
      <text:p text:style-name="P28">CAPITULO X</text:p>
      <text:p text:style-name="P13">DE LAS RECETAS</text:p>
      <text:p text:style-name="P26"/>
      <text:p text:style-name="P19"><text:span text:style-name="T18">Artículo 28.-</text:span><text:span text:style-name="T17"> </text:span><text:span text:style-name="T6">La venta directa al usuario de productos fitosanitarios empleados coma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text:span><text:soft-page-break/><text:span text:style-name="T6">contemplados explícitamente en esta enumeración, deberá hacerse mediante autorización por escrito de Ingeniero Agrónomo habilitado, con receta con copia triplicada, las que quedarán en poder del usuario, el 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mo con su matrícula habilitante a la cual se le adjuntará el recibo de venta correspondiente, la cual será archivada por el plazo de dos (2) años. Aquellos expendedores que no den cumplimiento a lo establecido precedentemente serán sancionados con inhabilitación desde uno (1) mes a dos (2) años de acuerdo a la gravedad de la falta cometida, sin perjuicio de las demás penalidades previstas en la presente.</text:span></text:p>
      <text:p text:style-name="P19"><text:span text:style-name="T18">Artículo 29.-</text:span><text:span text:style-name="T17"> Los productos enumerados en el artículo 28 y todos aquellos que por sus características, naturaleza, recomendaciones, uso y modo de aplicación, entrañen riesgos para la salud humana, flora, fauna y medio ambiente, se clasificarán como “De Venta y Uso Registrado”, de acuerdo a las especificaciones previstas en el citado artículo.</text:span></text:p>
      <text:p text:style-name="P26"/>
      <text:p text:style-name="P28">CAPITULO XI</text:p>
      <text:p text:style-name="P13">DE LAS SANCIONES Y PROHIBICIONES</text:p>
      <text:p text:style-name="P26"/>
      <text:p text:style-name="P32"><text:span text:style-name="T1">Artículo 30.-</text:span><text:span text:style-name="T2"> </text:span><text:span text:style-name="T1">Cualquier persona física o jurídica que en el desarrollo de algunas de las actividades enunciadas en el artículo 2 de la presente, causare daños a terceros, sea por imprevisión, negligencia, culpa o </text:span><text:soft-page-break/><text:span text:style-name="T1">dolo, será pasible de las sanciones que establece la presente, sin perjuicio de las acciones judiciales a que hubiere lugar. Todo productor, propietario, usufructuario, aplicador o persona jurídicamente responsable de un inmueble en el cual se apliquen cualquier tipo de fitosanitarios será solidariamente responsable de los daños ocasionados por violación de la presente. </text:span></text:p>
      <text:p text:style-name="P19"><text:span text:style-name="T18">Artículo 32.- </text:span><text:span text:style-name="T6">Las personas físicas o jurídicas que realicen aplicaciones aéreas o terrestres de productos </text:span><text:span text:style-name="T19">fitosanitarios</text:span><text:span text:style-name="T6">, deberán dar cumplimiento a lo dispuesto en la Ley Nº 12209 - Fomento y Fiscalización de la Apicultura. La Autoridad de Aplicación en uso de sus facultades reglamentarias, tendrá en cuenta la preservación de las producciones orgánicas de origen vegetal y animal de bajo impacto ambiental. </text:span></text:p>
      <text:p text:style-name="P19"><text:span text:style-name="T18">Artículo 33.-</text:span><text:span text:style-name="T15"> </text:span><text:span text:style-name="T6">Prohíbase la aplicación aérea de productos </text:span><text:span text:style-name="T19">fitosanitarios</text:span><text:span text:style-name="T6">, cualquiera sea su clase toxicológica, dentro de un radio de tres mil (3000) metros de las plantas urbanas. Excepcionalmente, por las condiciones de terreno o imposibilidad de aplicar por otro medio, entre los ochocientos (800) metros y los tres mil (3000) metros y siempre que en la jurisdicción exista ordenanza municipal o comunal que lo autorice, podrán aplicarse productos de clase toxicológica III (Banda Azul) y IV (Banda Verde), según solicitud fundada por Asesor </text:span><text:span text:style-name="T7">Fitosanitario</text:span><text:span text:style-name="T6"> y con el control y fiscalización del Veedor durante su aplicación.</text:span></text:p>
      <text:p text:style-name="P23">Idénticas restricciones rigen para los establecimientos educativos rurales, parques industriales, complejos deportivos, recreativos , habitacionales, <text:span text:style-name="T41">cursos de agua y humedales.</text:span></text:p>
      <text:p text:style-name="P20"><text:span text:style-name="T17">Artículo 34.-</text:span><text:span text:style-name="T25"> </text:span><text:span text:style-name="T26">A los fines de la aplicación terrestre, f</text:span><text:span text:style-name="T25">íjase una </text:span><text:span text:style-name="T22">Zona de Producción Regulada </text:span><text:span text:style-name="T25">hasta los ochocientos <text:s/>(800) metros en torno </text:span><text:soft-page-break/><text:span text:style-name="T25">a las plantas urbanas, establecimientos educativos rurales, parques industriales, complejos deportivos, recreativos y habitacionales. Dicha zona comprende:</text:span></text:p>
      <text:p text:style-name="P5"><text:span text:style-name="T33">a) </text:span><text:span text:style-name="T32">Una Zona de Producción Especial </text:span><text:span text:style-name="T33">a partir del límite urbano </text:span><text:span text:style-name="T34">hasta los 300 metros </text:span><text:span text:style-name="T33">donde </text:span><text:span text:style-name="T34">se </text:span><text:span text:style-name="T35">realizarán </text:span><text:span text:style-name="T34">prácticas agro</text:span><text:span text:style-name="T35">nómicas</text:span><text:span text:style-name="T34"> que supongan </text:span><text:span text:style-name="T33"><text:s/>la exclusión de </text:span><text:span text:style-name="T35">la </text:span><text:span text:style-name="T33"><text:s/>aplicación de productos fitosanitarios de síntesis química, permitiendo aquellos aprobados para la producción orgánica. El ancho de este anillo será de </text:span><text:span text:style-name="T34">doscientos</text:span><text:span text:style-name="T33"> (</text:span><text:span text:style-name="T34">2</text:span><text:span text:style-name="T33">00) metros en caso de existir cortina vegetal o barrera efectiva; de no contar con las mismas el ancho del anillo será de </text:span><text:span text:style-name="T34">trescientos</text:span><text:span text:style-name="T33"> (</text:span><text:span text:style-name="T34">3</text:span><text:span text:style-name="T33">00) metros. Todas las aplicaciones serán fiscalizadas por el Veedor.</text:span></text:p>
      <text:p text:style-name="P5"><text:span text:style-name="T33">b) </text:span><text:span text:style-name="T32">Una Zona de Control Estricto</text:span><text:span text:style-name="T33">, desde el anillo de producción especial y hasta los ochocientos (800) metros, donde se aplicarán exclusivamente productos clase toxicológica III (Banda Azul) y clase toxicológica IV (Banda Verde), bajo la fiscalización y control del Veedor.</text:span></text:p>
      <text:p text:style-name="P31"><text:span text:style-name="T20"><text:tab/>Los Municipios y Comunas, en coordinación con la autoridad de aplicación deberán promover y capacitar </text:span><text:span text:style-name="T21">a los productores, en producciones alternativas o agroecologícas. </text:span></text:p>
      <text:p text:style-name="P31"><text:span text:style-name="T21"><text:tab/></text:span>Prohíbese la disminución de cualquier distancia o medida de restricción de uso o aplicación de cualquier tipo de fitosanitarios, establecida en la normativa vigente, como asimismo la regresión en cualquier estándar ambiental alcanzado en la Provincia, debiendo la Autoridad de Aplicación armonizar las diferentes normas a través de sus reglamentaciones.</text:p>
      <text:p text:style-name="P37">Las disposiciones de la presente Ley son de orden público y constituyen los presupuestos mínimos a los que deben ajustarse la normativa municipal o comunal existente o que se dicte en lo futuro.</text:p>
      <text:p text:style-name="P37">Las disposiciones municipales o comunales podrán determinar límites o <text:soft-page-break/>zonas de restricción superiores a las determinadas en esta Ley</text:p>
      <text:p text:style-name="P37"/>
      <text:p text:style-name="P29">CAPITULO XII</text:p>
      <text:p text:style-name="P15">DISPOSICIONES COMPLEMENTARIAS</text:p>
      <text:p text:style-name="P26"/>
      <text:p text:style-name="P26">Artículo 36 - Toda persona podrá denunciar, sin perjuicio de las acciones que le brinda la Ley Nº 10.000, ante la Autoridad de Aplicación, todo hecho, acto u omisión que contravenga las disposiciones de la presente que produzca desequilibrios ecológicos, daños al medio ambiente, a la fauna flora o a la salud humana. El procedimiento a seguir se determinará en las normas reglamentarias.</text:p>
      <text:p text:style-name="P26">Toda persona que resultare afectada directa o indirectamente a causa de las acciones contempladas en los artículos precedentes, será considerada particular damnificado, a los efectos de su habilitación para efectuar la denuncia correspondiente ante la Autoridad de Aplicación, quien, en caso de acreditarse la infracción, destinará a aquélla en su carácter de denunciante, el cincuenta por ciento (50%) del valor de la multa aplicada.</text:p>
      <text:p text:style-name="P19"><text:span text:style-name="T18">Artículo 37.-</text:span><text:span text:style-name="T17"> </text:span><text:span text:style-name="T6">Cuando la Autoridad de Aplicación estimare desaconsejable el empleo de determinados fitosanitarios y fertilizantes incluidos los utilizados en post cosecha, por su alta toxicidad, prolongado efecto residual y/o por otra causa que hiciere peligroso su uso, gestionará ante el Ministerio de Agricultura, Ganadería y Pesca de la Nación, su exclusión de la nómina de productos autorizados, sin perjuicio de adoptar las medidas necesarias para el resguardo y preservación del medio ambiente, flora, fauna, personas o bienes.</text:span></text:p>
      <text:p text:style-name="P19"><text:span text:style-name="T18">Artículo 38.-</text:span><text:span text:style-name="T17"> </text:span><text:span text:style-name="T6">La Autoridad de Aplicación redactará, publicará y </text:span><text:soft-page-break/><text:span text:style-name="T6">revisará anualmente la lista de productos fitosanitarios, sus componentes y afines, clasificados, según el artículo 29 de la presente </text:span></text:p>
      <text:p text:style-name="P24"/>
      <text:p text:style-name="P25">CAPITULO XIII</text:p>
      <text:p text:style-name="P25">DE LA REGLAMENTACIÓN</text:p>
      <text:p text:style-name="P23">Artículo 39.- El Poder Ejecutivo reglamentará la presente dentro de los ciento veinte (120) días de su promulgación y elaborará un glosario definiendo el alcance de los conceptos vertidos en esta norma.</text:p>
      <text:p text:style-name="P23">En caso de insuficiencia u oscuridad de la presente, se interpretará de conformidad a lo establecido en el Código Internacional de Conducta para la Distribución y Utilización de Plaguicidas F.A.O. (Organización de las Naciones Unidas para la Agricultura y la Alimentación).</text:p>
      <text:p text:style-name="P32"><text:span text:style-name="T2">ARTÍCULO 2 - </text:span><text:span text:style-name="T1">Incorpórase en el Capítulo I de la Ley Nº</text:span><text:span text:style-name="T2"> </text:span><text:span text:style-name="T1">11.273 el Artículo 1 bis; en el Capítulo VIII el Artículo 22 bis; en el Capítulo XI, los Artículos 34 bis y 34 ter, <text:s/>35 bis, 35 ter y 35 quater; y, en el Capítulo XII, los artículos 38 bis y 38 ter, los que quedarán redactados de la siguiente manera:</text:span></text:p>
      <text:p text:style-name="P35">Artículo 1 bis.- A los fines de la presente, se entiende por fitosanitario, a cualquier sustancia o mezcla de sustancias naturales o de síntesis destinadas a prevenir, controlar o destruir cualquier organismo nocivo, incluyendo las especies no deseadas de plantas o animales, que causan perjuicio o interferencia negativa en la producción, elaboración o almacenamiento de los vegetales y sus productos. El término incluye coadyuvantes, fitorreguladores, desecantes y las sustancias aplicadas a los vegetales, antes o <text:soft-page-break/>después de la cosecha, para protegerlos del deterioro durante el almacenamiento y transporte.</text:p>
      <text:p text:style-name="P19"><text:span text:style-name="T18">Artículo 2</text:span><text:span text:style-name="T6">2</text:span><text:span text:style-name="T18"> bis.-</text:span><text:span text:style-name="T6"> Es función del asesor fitosanitario extender recetas de aplicación y de venta; el regente fitosanitario solo podrá extender recetas de expendio. Es función del asesor técnico para habilitación de equipos revisar y certificar los mismos a los fines de presentar el protocolo de habilitación correspondiente para su matriculación y/o registro ante la autoridad que corresponde. </text:span></text:p>
      <text:p text:style-name="P23">Artículo 34 bis.- Los predios agropecuarios que queden comprendidos en la Zona de Producción Especial, quedarán exceptuados del impuesto inmobiliario, tasa por hectárea, comité de cuenca y cualquier otro gravamen creado o a crearse en el futuro de orden comunal o provincial. Los predios agropecuarios que queden comprendidos en la Zona de Control Estricto quedarán exceptuados en un 50% del impuesto inmobiliario, tasa por hectárea, comité de cuenca y cualquier otro gravamen creado o a crearse en el futuro de orden comunal o provincial.</text:p>
      <text:p text:style-name="P23">Artículo 34 ter.- Los predios en los que se establezcan emprendimientos inmobiliarios, parques industriales, complejos deportivos y recreativos, barrios privados, fuera de las líneas agronómicas establecidas por las Municipalidades y Comunas, luego de la promulgación y reglamentación de la presente, deberán prever zonas de producción especial y zonas de control estricto.</text:p>
      <text:p text:style-name="P19"><text:span text:style-name="T18">Artículo 35 bis.-</text:span><text:span text:style-name="T17"> Se p</text:span><text:span text:style-name="T6">rohíben las aplicaciones de productos fitosanitarios en banquinas, canales, alcantarillas y espacios públicos ubicados en los ejidos municipales y/o comunales, así también en las rutas provinciales y nacionales del territorio provincial. Cuando existan razones que lo justifiquen la Autoridad de Aplicación </text:span><text:soft-page-break/><text:span text:style-name="T6">conjuntamente con la Dirección de Vialidad Provincial podrá autorizar aplicaciones selectivas de productos fitosanitarios mediante resolución fundada, que deberá ser controlada por un veedor.</text:span></text:p>
      <text:p text:style-name="P21"><text:span text:style-name="T18">Artículo 35 ter.-</text:span><text:span text:style-name="T17"> </text:span><text:span text:style-name="T6">Las Municipalidades y Comunas dispondrán de un plazo máximo de ciento ochenta (180) días para el dictado de la Ordenanza que delimite las respectivas líneas agronómicas conforme a las pautas que establezca la Autoridad de Aplicación. Supletoriamente, se tendrá por tal a la delimitación empleada para la imposición del gravamen correspondiente a la Tasa General de Servicios Urbanos.</text:span></text:p>
      <text:p text:style-name="P36"><text:span text:style-name="T13">Artículo 35 quater.- </text:span><text:span text:style-name="T8">Los envases de </text:span><text:span text:style-name="T11">fitosanitarios</text:span><text:span text:style-name="T8"> no podrán ser almacenados a la espera de su disposición final y/o destrucción dentro del área de mil quinientos (1500) metros <text:s/>de la zona urbana u ochocientos (800) metros, según establezca la ordenanza municipal o comunal, conforme lo establecido en </text:span><text:span text:style-name="T9">la presente. </text:span><text:span text:style-name="T8">Las personas físicas y/o jurídicas productoras y/o expendedoras deberán recibir los envases de </text:span><text:span text:style-name="T11">fitosanitarios</text:span><text:span text:style-name="T8">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text:span><text:span text:style-name="T10">Queda terminantemente prohibido el reciclado o reutilización de los envases de </text:span><text:span text:style-name="T12">fitosanitarios</text:span><text:span text:style-name="T10"> para cualquier otro tipo de actividad.</text:span></text:p>
      <text:p text:style-name="P21"><text:span text:style-name="T18">Artículo 38 bis.-</text:span><text:span text:style-name="T17"> </text:span><text:span text:style-name="T6">La Autoridad de Aplicación promoverá en coordinación con la Secretaría de Medio Ambiente, Municipalidades y Comunas y la Mesa Provincial de Agricultura Familiar, políticas de fomento en áreas suburbanas de producciones orgánicas alternativas y producciones agroecológicas, granjas de autoconsumo, plantaciones </text:span><text:soft-page-break/><text:span text:style-name="T6">forestales, que sirvan de barreras naturales de amortiguación o protección de la salud de la población, con respecto al impacto actual o residual de los productos fitosanitarios y fertilizantes.</text:span></text:p>
      <text:p text:style-name="P21"><text:span text:style-name="T18">Artículo 38 ter.-</text:span><text:span text:style-name="T15"> </text:span><text:span text:style-name="T6">El Ministerio de Salud deberá realizar monitoreos periódicos de salud a quienes se dediquen a realizar trabajos de aplicación de conformidad con lo previsto en </text:span><text:span text:style-name="T7">la presente</text:span><text:span text:style-name="T6">, consistentes en exámenes clínicos y de laboratorio.</text:span></text:p>
      <text:p text:style-name="P43"/>
      <text:p text:style-name="P22"><text:span text:style-name="T15">ARTÍCULO </text:span><text:span text:style-name="T16">3</text:span><text:span text:style-name="T15">.-</text:span><text:span text:style-name="T18"> Comuníquese al Poder Ejecutivo.</text:span></text:p>
      <text:p text:style-name="P46"/>
      <text:p text:style-name="P30">Sala de la Comisión, <text:span text:style-name="T40">07 de noviembre de 2018.+</text:span></text:p>
      <text:p text:style-name="P16">Firmantes: <text:s/>Cinalli - Bertero – Gregoret – Martinez – Martino – Ayala – Nico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ES"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ES"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762cm" fo:margin-right="0cm" fo:margin-top="0cm" fo:margin-bottom="0cm" loext:contextual-spacing="false" fo:line-height="150%" fo:text-align="justify" style:justify-single-word="false" fo:keep-together="auto" fo:orphans="2" fo:widows="2" fo:text-indent="-0.762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loext:graphic-properties draw:fill-color="#ffffff"/>
      <style:paragraph-properties fo:margin-left="1.016cm" fo:margin-right="0cm" fo:margin-top="0cm" fo:margin-bottom="0cm" loext:contextual-spacing="false" fo:line-height="150%" fo:text-align="justify" style:justify-single-word="false" fo:keep-together="auto" fo:orphans="2" fo:widows="2" fo:text-indent="-1.016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fo:background-color="transparent"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loext:graphic-properties draw:fill-color="#ffffff"/>
      <style:paragraph-properties fo:margin-left="1.27cm" fo:margin-right="0cm" fo:margin-top="0cm" fo:margin-bottom="0cm" loext:contextual-spacing="false" fo:line-height="100%" fo:text-align="start" style:justify-single-word="false" fo:keep-together="auto" fo:orphans="2" fo:widows="2" fo:text-indent="-1.27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family="Ubuntu" style:font-family-generic="roman" style:font-pitch="variable" fo:font-size="14pt" fo:font-style="normal" style:text-underline-style="none" fo:font-weight="bold" fo:background-color="transparent" style:font-name-asian="Ubuntu1" style:font-family-asian="Ubuntu" style:font-family-generic-asian="system" style:font-pitch-asian="variable" style:font-size-asian="14pt" style:font-style-asian="normal" style:font-weight-asian="bold" style:font-name-complex="Ubuntu1" style:font-family-complex="Ubuntu"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Ubuntu" fo:font-family="Ubuntu" style:font-family-generic="roman" style:font-pitch="variable" fo:font-size="12pt" fo:font-style="normal" style:text-underline-style="none" fo:font-weight="bold" fo:background-color="transparent" style:font-name-asian="Ubuntu1" style:font-family-asian="Ubuntu" style:font-family-generic-asian="system" style:font-pitch-asian="variable" style:font-size-asian="12pt" style:font-style-asian="normal" style:font-weight-asian="bold" style:font-name-complex="Ubuntu1" style:font-family-complex="Ubuntu"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Ubuntu" fo:font-family="Ubuntu" style:font-family-generic="roman" style:font-pitch="variable" fo:font-size="11pt" fo:font-style="normal" style:text-underline-style="none" fo:font-weight="bold" fo:background-color="transparent" style:font-name-asian="Ubuntu1" style:font-family-asian="Ubuntu" style:font-family-generic-asian="system" style:font-pitch-asian="variable" style:font-size-asian="11pt" style:font-style-asian="normal" style:font-weight-asian="bold" style:font-name-complex="Ubuntu1" style:font-family-complex="Ubuntu"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Ubuntu" fo:font-family="Ubuntu" style:font-family-generic="roman" style:font-pitch="variable" fo:font-size="10pt" fo:font-style="normal" style:text-underline-style="none" fo:font-weight="bold" fo:background-color="transparent" style:font-name-asian="Ubuntu1" style:font-family-asian="Ubuntu" style:font-family-generic-asian="system" style:font-pitch-asian="variable" style:font-size-asian="10pt" style:font-style-asian="normal" style:font-weight-asian="bold" style:font-name-complex="Ubuntu1" style:font-family-complex="Ubuntu"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Ubuntu" fo:font-family="Ubuntu" style:font-family-generic="roman" style:font-pitch="variable" fo:font-size="36pt" fo:font-style="normal" style:text-underline-style="none" fo:font-weight="bold" fo:background-color="transparent" style:font-name-asian="Ubuntu1" style:font-family-asian="Ubuntu" style:font-family-generic-asian="system" style:font-pitch-asian="variable" style:font-size-asian="36pt" style:font-style-asian="normal" style:font-weight-asian="bold" style:font-name-complex="Ubuntu1" style:font-family-complex="Ubuntu" style:font-family-generic-complex="system" style:font-pitch-complex="variable" style:font-size-complex="36pt"/>
    </style:style>
    <style:style style:name="Subtitle" style:family="paragraph" style:parent-style-name="normal" style:next-style-name="Standard"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lways">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Gentium Basic" fo:font-size="10pt" fo:font-style="italic" style:text-underline-style="none"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cm" fo:margin-right="1.561cm" fo:margin-top="0cm" fo:margin-bottom="0cm" loext:contextual-spacing="false" fo:line-height="150%" fo:text-align="center" style:justify-single-word="false" fo:keep-together="auto" fo:orphans="0" fo:widows="0" fo:text-indent="0cm" style:auto-text-indent="false" fo:keep-with-next="always">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20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2.png" text:anchor-type="char" svg:x="2.769cm" svg:y="-2cm" svg:width="8.382cm" svg:height="2.058cm" draw:z-index="18"><draw:image xlink:href="Pictures/10000000000003A8000000E59023B56F47316FA9.png" xlink:type="simple" xlink:show="embed" xlink:actuate="onLoad" loext:mime-type="image/png"/></draw:frame></text:p>
      </style:header>
      <style:footer>
        <text:p text:style-name="MP2"><text:tab/> <text:s text:c="9"/>“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11-07T14:50:33.574237361</dc:date>
    <meta:editing-duration>PT6H7M48S</meta:editing-duration>
    <meta:editing-cycles>12</meta:editing-cycles>
    <meta:print-date>2018-11-07T14:26:48.252560618</meta:print-date>
    <meta:document-statistic meta:table-count="0" meta:image-count="1" meta:object-count="0" meta:page-count="19" meta:paragraph-count="106" meta:word-count="4284" meta:character-count="28638" meta:non-whitespace-character-count="24434"/>
  </office:meta>
</office:document-meta>
</file>